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32066E4BBEF6F0BF2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261cm" svg:height="21.167cm" draw:z-index="0"><draw:image xlink:href="Pictures/100000000000021B0000032066E4BBEF6F0BF29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21:45:17.820000000</meta:creation-date>
    <dc:date>2018-12-19T21:45:56.134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