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1pt" style:font-size-complex="2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Le 31 Mars 2015, nous avons été voir <text:span text:style-name="T1">Blancanieves</text:span> au cinéma de Montdidier avec nos camarades de 3°4. C'est un film espagnol en noir et blanc, daté de 2013 réalisé par Pablo Berger. </text:p>
      <text:p text:style-name="P1"/>
      <text:p text:style-name="P1"><text:tab/>L'action a lieu en Espagne, l'héroïne est Carmencita dont le père est un célèbre toréador et dont la mère décède à la naissance de sa fille. Élevée par sa grand-mère, elle danse le flamenco. A la mort de celle-ci, elle découvre sa marâtre ( mauvaise belle-mère ) qui est l' épouse tyrannique du père devenu tétraplégique. Elle sert de bonne et réussit en cachette à nouer des liens avec son père (Antonio).</text:p>
      <text:p text:style-name="P1">Ce dernier est tué par son épouse tandis que Carmencita est victime d'une tentative de viol par le chauffeur. Celui-ci <text:s/>la poursuit dans la forêt, elle trébuche et manque de se noyer. Elle est sauvée par un nain.</text:p>
      <text:p text:style-name="P1">Devenue amnésique, elle reste parmi la troupe des six nains qui la baptisent Blancanieves. </text:p>
      <text:p text:style-name="P1">Elle devient toréador comme son père et connaît un franc succès.</text:p>
      <text:p text:style-name="P1">Sa marâtre étant jalouse, elle tue Carmencita avec une pomme empoisonnée. Les nains poursuivent la marâtre qui est tuée par un taureau dans un <text:soft-page-break/>box.</text:p>
      <text:p text:style-name="P1"><text:s/>D'après le contrat que Blancanieves a signé, elle appartient à vie au manager.</text:p>
      <text:p text:style-name="P1">Elle est dans un cercueil dans une foire,où chacun et chacune peut l'embrasser pour tenter de la réveiller.</text:p>
      <text:p text:style-name="P1"/>
      <text:p text:style-name="P1"><text:tab/>Le film s'inspire du conte de fée<text:span text:style-name="T1"> Blanche</text:span> <text:span text:style-name="T1">neige et les sept nains</text:span> des frères Grimm.</text:p>
      <text:p text:style-name="P1">C'est un film muet mais l'expression des visages suffit ainsi que la musique.</text:p>
      <text:p text:style-name="P1"/>
      <text:p text:style-name="P1"><text:tab/>L'ambiance est triste et la fin nous laisse imaginer une suite plus heureuse possible. A la dernière seconde du film, Blancanieves verse une larme...</text:p>
      <text:p text:style-name="P1"/>
      <text:p text:style-name="P1">Camille, Lauryne, Gabrielle, Morgane, Emilie,</text:p>
      <text:p text:style-name="P1">Dylan, Margot, Alexandre, Tiffany,Alexis, Amélie, Lisa, Florine, Caroline, Enzo, Adrien, Colas, Mathieu S., Mathieu M., Amandine, Kévin, Steven, Ambre, Valenti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3T14:03:39.89</meta:creation-date>
    <dc:date>2015-04-21T10:41:34.27</dc:date>
    <meta:editing-duration>PT28M24S</meta:editing-duration>
    <meta:editing-cycles>3</meta:editing-cycles>
    <meta:generator>LibreOffice/3.3$Win32 LibreOffice_project/330m19$Build-202</meta:generator>
    <meta:document-statistic meta:table-count="0" meta:image-count="0" meta:object-count="0" meta:page-count="2" meta:paragraph-count="13" meta:word-count="302" meta:character-count="1808"/>
  </office:meta>
</office:document-meta>
</file>